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P2" style:parent-style-name="Normal" style:family="paragraph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olumn4" style:family="table-column">
      <style:table-column-properties style:column-width="0.8756in"/>
    </style:style>
    <style:style style:name="TableColumn5" style:family="table-column">
      <style:table-column-properties style:column-width="0.9854in"/>
    </style:style>
    <style:style style:name="TableColumn6" style:family="table-column">
      <style:table-column-properties style:column-width="1.0388in"/>
    </style:style>
    <style:style style:name="TableColumn7" style:family="table-column">
      <style:table-column-properties style:column-width="1.0076in"/>
    </style:style>
    <style:style style:name="TableColumn8" style:family="table-column">
      <style:table-column-properties style:column-width="1.5458in"/>
    </style:style>
    <style:style style:name="TableColumn9" style:family="table-column">
      <style:table-column-properties style:column-width="1.475in"/>
    </style:style>
    <style:style style:name="Table3" style:family="table">
      <style:table-properties style:width="6.9284in" fo:margin-left="0in" table:align="left"/>
    </style:style>
    <style:style style:name="TableRow10" style:family="table-row">
      <style:table-row-properties style:min-row-height="0.429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23" style:family="table-row">
      <style:table-row-properties style:min-row-height="0.211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50" style:family="table-row">
      <style:table-row-properties style:min-row-height="0.2111in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66" style:family="table-row">
      <style:table-row-properties style:min-row-height="0.2111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83" style:family="table-row">
      <style:table-row-properties style:min-row-height="0.2187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00" style:family="table-row">
      <style:table-row-properties style:min-row-height="0.2111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17" style:family="table-row">
      <style:table-row-properties style:min-row-height="0.2111in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34" style:family="table-row">
      <style:table-row-properties style:min-row-height="0.2111in"/>
    </style:style>
    <style:style style:name="P13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51" style:family="table-row">
      <style:table-row-properties style:min-row-height="0.2111in"/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68" style:family="table-row">
      <style:table-row-properties style:min-row-height="0.2111in"/>
    </style:style>
    <style:style style:name="P16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9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82" style:family="table-row">
      <style:table-row-properties style:min-row-height="0.2111in"/>
    </style:style>
    <style:style style:name="TableCell183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4" style:parent-style-name="Normal" style:family="paragraph">
      <style:paragraph-properties fo:margin-bottom="0in" fo:line-height="100%"/>
      <style:text-properties style:font-name="Times New Roman" style:font-name-complex="Times New Roman" fo:color="#231F20" fo:font-size="11pt" style:font-size-asian="11pt" style:font-size-complex="11pt"/>
    </style:style>
    <style:style style:name="P18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86" style:family="table-row">
      <style:table-row-properties style:min-row-height="0.2111in"/>
    </style:style>
    <style:style style:name="TableCell187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90" style:family="table-row">
      <style:table-row-properties style:min-row-height="0.2111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9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9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9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9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9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0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213" style:family="table-row">
      <style:table-row-properties style:min-row-height="0.2111in"/>
    </style:style>
    <style:style style:name="P21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227" style:family="table-row">
      <style:table-row-properties style:min-row-height="0.2111in"/>
    </style:style>
    <style:style style:name="P22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241" style:family="table-row">
      <style:table-row-properties style:min-row-height="0.2111in"/>
    </style:style>
    <style:style style:name="P24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255" style:family="table-row">
      <style:table-row-properties style:min-row-height="0.2111in"/>
    </style:style>
    <style:style style:name="P25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269" style:family="table-row">
      <style:table-row-properties style:min-row-height="0.2111in"/>
    </style:style>
    <style:style style:name="P27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283" style:family="table-row">
      <style:table-row-properties style:min-row-height="0.2111in"/>
    </style:style>
    <style:style style:name="P28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297" style:family="table-row">
      <style:table-row-properties style:min-row-height="0.2111in"/>
    </style:style>
    <style:style style:name="P29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311" style:family="table-row">
      <style:table-row-properties style:min-row-height="0.2111in"/>
    </style:style>
    <style:style style:name="P31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r" style:country-asian="H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Times New Roman" style:font-name-complex="Times New Roman" fo:color="#231F20" fo:font-size="11pt" style:font-size-asian="11pt" style:font-size-complex="11pt"/>
    </style:style>
    <style:style style:name="P32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32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32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330" style:parent-style-name="Normal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Raspored polaganja predmetnih i razrednih ispita</text:p>
      <text:p text:style-name="P2">Predmetni ispit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Razredni odjel</text:p>
          </table:table-cell>
          <table:table-cell table:style-name="TableCell13">
            <text:p text:style-name="P14">Vrijeme održavanja<text:s/></text:p>
          </table:table-cell>
          <table:table-cell table:style-name="TableCell15">
            <text:p text:style-name="P16">Predmet</text:p>
          </table:table-cell>
          <table:table-cell table:style-name="TableCell17">
            <text:p text:style-name="P18">Vrsta ispita</text:p>
          </table:table-cell>
          <table:table-cell table:style-name="TableCell19">
            <text:p text:style-name="P20">Povjerenstvo</text:p>
          </table:table-cell>
          <table:table-cell table:style-name="TableCell21">
            <text:p text:style-name="P22">Mjesto održavanja</text:p>
          </table:table-cell>
        </table:table-row>
        <table:table-row table:style-name="TableRow23">
          <table:table-cell table:style-name="TableCell24" table:number-rows-spanned="9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5. razred OŠ Josipdol</text:p>
          </table:table-cell>
          <table:table-cell table:style-name="TableCell36">
            <text:p text:style-name="P37"><text:span text:style-name="T38">26.6.2024. (srijeda) u 8:00 sati</text:span></text:p>
          </table:table-cell>
          <table:table-cell table:style-name="TableCell39">
            <text:p text:style-name="P40"><text:span text:style-name="T41">Engleski jezik</text:span></text:p>
          </table:table-cell>
          <table:table-cell table:style-name="TableCell42">
            <text:p text:style-name="P43">Pisani ispit</text:p>
          </table:table-cell>
          <table:table-cell table:style-name="TableCell44">
            <text:p text:style-name="P45">Irina Rudančić</text:p>
            <text:p text:style-name="P46">Anita Štimac</text:p>
            <text:p text:style-name="P47">Ivana Jurašić</text:p>
          </table:table-cell>
          <table:table-cell table:style-name="TableCell48">
            <text:p text:style-name="P49">Učionica glazbene kulture (OŠ Josipdol)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26.6.2024. (srijeda) u 9:00 sati</text:span></text:p>
          </table:table-cell>
          <table:table-cell table:style-name="TableCell55">
            <text:p text:style-name="P56"><text:span text:style-name="T57">Vjeronauk</text:span></text:p>
          </table:table-cell>
          <table:table-cell table:style-name="TableCell58">
            <text:p text:style-name="P59">Usmeni ispit</text:p>
          </table:table-cell>
          <table:table-cell table:style-name="TableCell60">
            <text:p text:style-name="P61">Irina Rudančić</text:p>
            <text:p text:style-name="P62">Josip Anušić</text:p>
            <text:p text:style-name="P63">Ivana Jurašić</text:p>
          </table:table-cell>
          <table:table-cell table:style-name="TableCell64">
            <text:p text:style-name="P65">Učionica glazbene kulture (OŠ Josipdol)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27.6.2024. (četvrtak) u 10:00 sati</text:span></text:p>
          </table:table-cell>
          <table:table-cell table:style-name="TableCell71">
            <text:p text:style-name="P72"><text:span text:style-name="T73">Matematika</text:span></text:p>
          </table:table-cell>
          <table:table-cell table:style-name="TableCell74">
            <text:p text:style-name="P75"><text:span text:style-name="T76">Pisani ispit</text:span></text:p>
          </table:table-cell>
          <table:table-cell table:style-name="TableCell77">
            <text:p text:style-name="P78">Irina Rudančić</text:p>
            <text:p text:style-name="P79">Nataša Novković</text:p>
            <text:p text:style-name="P80">Ivana Jurašić</text:p>
          </table:table-cell>
          <table:table-cell table:style-name="TableCell81">
            <text:p text:style-name="P82">Učionica glazbene kulture (OŠ Josipdol)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27.6.2024. (četvrtak) u 11:00 sati</text:span></text:p>
          </table:table-cell>
          <table:table-cell table:style-name="TableCell88">
            <text:p text:style-name="P89"><text:span text:style-name="T90">Geografija</text:span></text:p>
          </table:table-cell>
          <table:table-cell table:style-name="TableCell91">
            <text:p text:style-name="P92"><text:span text:style-name="T93">Usmeni ispit</text:span></text:p>
          </table:table-cell>
          <table:table-cell table:style-name="TableCell94">
            <text:p text:style-name="P95">Irina Rudančić</text:p>
            <text:p text:style-name="P96">Martina Matijaš</text:p>
            <text:p text:style-name="P97">Ivana Jurašić</text:p>
          </table:table-cell>
          <table:table-cell table:style-name="TableCell98">
            <text:p text:style-name="P99">Učionica glazbene kulture (OŠ Josipdol)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28.6.2024. (petak) u 8:oo sati</text:span></text:p>
          </table:table-cell>
          <table:table-cell table:style-name="TableCell105">
            <text:p text:style-name="P106"><text:span text:style-name="T107">Povijest</text:span></text:p>
          </table:table-cell>
          <table:table-cell table:style-name="TableCell108">
            <text:p text:style-name="P109"><text:span text:style-name="T110">Usmeni ispit</text:span></text:p>
          </table:table-cell>
          <table:table-cell table:style-name="TableCell111">
            <text:p text:style-name="P112">Irina Rudančić</text:p>
            <text:p text:style-name="P113">Mirela Matović</text:p>
            <text:p text:style-name="P114">Ivana Jurašić</text:p>
          </table:table-cell>
          <table:table-cell table:style-name="TableCell115">
            <text:p text:style-name="P116">Učionica glazbene kulture (OŠ Josipdol)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28.6.2024. (petak): u 8:30 sati</text:span></text:p>
          </table:table-cell>
          <table:table-cell table:style-name="TableCell122">
            <text:p text:style-name="P123"><text:span text:style-name="T124">Hrvatski jezik</text:span></text:p>
          </table:table-cell>
          <table:table-cell table:style-name="TableCell125">
            <text:p text:style-name="P126"><text:span text:style-name="T127">Pisani ispit</text:span></text:p>
          </table:table-cell>
          <table:table-cell table:style-name="TableCell128">
            <text:p text:style-name="P129">Irina Rudančić</text:p>
            <text:p text:style-name="P130">Maja Magdić</text:p>
            <text:p text:style-name="P131">Ivana Jurašić</text:p>
          </table:table-cell>
          <table:table-cell table:style-name="TableCell132">
            <text:p text:style-name="P133">Učionica glazbene kulture (OŠ Josipdol)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28.6.2024. (petak) u 9:30 sati</text:span></text:p>
          </table:table-cell>
          <table:table-cell table:style-name="TableCell139">
            <text:p text:style-name="P140"><text:span text:style-name="T141">Matematika</text:span></text:p>
          </table:table-cell>
          <table:table-cell table:style-name="TableCell142">
            <text:p text:style-name="P143"><text:span text:style-name="T144">Usmeni ispit</text:span></text:p>
          </table:table-cell>
          <table:table-cell table:style-name="TableCell145">
            <text:p text:style-name="P146">Irina Rudančić</text:p>
            <text:p text:style-name="P147">Nataša Novković</text:p>
            <text:p text:style-name="P148">Ivana Jurašić</text:p>
          </table:table-cell>
          <table:table-cell table:style-name="TableCell149">
            <text:p text:style-name="P150">Učionica glazbene kulture (OŠ Josipdol)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1.7.2024. (ponedjeljak) u 8:00 sati</text:span></text:p>
          </table:table-cell>
          <table:table-cell table:style-name="TableCell156">
            <text:p text:style-name="P157"><text:span text:style-name="T158">Engleski jezik</text:span></text:p>
          </table:table-cell>
          <table:table-cell table:style-name="TableCell159">
            <text:p text:style-name="P160"><text:span text:style-name="T161">Usmeni ispit</text:span></text:p>
          </table:table-cell>
          <table:table-cell table:style-name="TableCell162">
            <text:p text:style-name="P163">Irina Rudančić</text:p>
            <text:p text:style-name="P164">Anita Štimac</text:p>
            <text:p text:style-name="P165">Ivana Jurašić</text:p>
          </table:table-cell>
          <table:table-cell table:style-name="TableCell166">
            <text:p text:style-name="P167">Učionica glazbene kulture (OŠ Josipdol)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.7.2024. (ponedjeljak) u 8:30 sati</text:p>
          </table:table-cell>
          <table:table-cell table:style-name="TableCell172">
            <text:p text:style-name="P173">Informacijske i digitalne kompetencije</text:p>
          </table:table-cell>
          <table:table-cell table:style-name="TableCell174">
            <text:p text:style-name="P175">Usmeni ispit</text:p>
          </table:table-cell>
          <table:table-cell table:style-name="TableCell176">
            <text:p text:style-name="P177">Irina Rudančić</text:p>
            <text:p text:style-name="P178">Anita Poljak</text:p>
            <text:p text:style-name="P179">Ivana Jurašić</text:p>
          </table:table-cell>
          <table:table-cell table:style-name="TableCell180">
            <text:p text:style-name="P181">Učionica glazbene kulture (OŠ Josipdol)</text:p>
          </table:table-cell>
        </table:table-row>
        <table:table-row table:style-name="TableRow182">
          <table:table-cell table:style-name="TableCell183" table:number-columns-spanned="6">
            <text:p text:style-name="P184">Sukladno članku 97. Statuta OŠ Josipdol ako učenik zbog bolesti ili drugog opravdanog razloga ne pristupi predmetnom ispitu u propisanom roku, Škola mu je dužna omogućiti ponovno polaganje ispita nakon prestanka razloga. Rok za opravdavanje izostanka je 24 sati prema odluci Razrednog vijeća. U slučaju da učenik ne pristupi predmetnom ispitu u propisanim rokovima, a roditelj ne dostavi odgovarajuću ispričnicu u roku 48 sati od početka predmetnog ispita, Povjerenstvo će učenika ocijeniti s nedovoljnim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  <text:p text:style-name="P189">Razredni ispi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9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3. razred PŠ Siniše i Zrinka Rendulića</text:p>
          </table:table-cell>
          <table:table-cell table:style-name="TableCell201">
            <text:p text:style-name="P202">26.6.2024. (srijeda) u 8:00</text:p>
          </table:table-cell>
          <table:table-cell table:style-name="TableCell203">
            <text:p text:style-name="P204">Hrvatski jezik</text:p>
          </table:table-cell>
          <table:table-cell table:style-name="TableCell205">
            <text:p text:style-name="P206">Pismeni ispit</text:p>
          </table:table-cell>
          <table:table-cell table:style-name="TableCell207">
            <text:p text:style-name="P208">Andreja Matijašić</text:p>
            <text:p text:style-name="P209">Viktorija Pribanić</text:p>
            <text:p text:style-name="P210">Luka Atanasovski</text:p>
          </table:table-cell>
          <table:table-cell table:style-name="TableCell211">
            <text:p text:style-name="P212">Učionica 3. razreda PŠ Siniše i Zrinka Rendulića Oštarije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26.6.2024. (srijeda) u 9:00sati</text:p>
          </table:table-cell>
          <table:table-cell table:style-name="TableCell217">
            <text:p text:style-name="P218">Vjeronauk</text:p>
          </table:table-cell>
          <table:table-cell table:style-name="TableCell219">
            <text:p text:style-name="P220">Usmeni ispit</text:p>
          </table:table-cell>
          <table:table-cell table:style-name="TableCell221">
            <text:p text:style-name="P222">Andreja Matijašić</text:p>
            <text:p text:style-name="P223">Iva Puškarić</text:p>
            <text:p text:style-name="P224">Luka Atanasovski</text:p>
          </table:table-cell>
          <table:table-cell table:style-name="TableCell225">
            <text:p text:style-name="P226">Učionica 3. razreda PŠ Siniše i Zrinka Rendulića Oštarije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27.6.2024. (četvrtak) u 8:00 sati</text:p>
          </table:table-cell>
          <table:table-cell table:style-name="TableCell231">
            <text:p text:style-name="P232">Engleski jezik</text:p>
          </table:table-cell>
          <table:table-cell table:style-name="TableCell233">
            <text:p text:style-name="P234">Usmeni ispit</text:p>
          </table:table-cell>
          <table:table-cell table:style-name="TableCell235">
            <text:p text:style-name="P236">Andreja Matijašić</text:p>
            <text:p text:style-name="P237">Martina rendulić</text:p>
            <text:p text:style-name="P238">Luka Atanasovski</text:p>
          </table:table-cell>
          <table:table-cell table:style-name="TableCell239">
            <text:p text:style-name="P240">Učionica 3. razreda PŠ Siniše i Zrinka Rendulića Oštarije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27.6.2024. (četvrtak) u 8:30sati</text:p>
          </table:table-cell>
          <table:table-cell table:style-name="TableCell245">
            <text:p text:style-name="P246">Informatika</text:p>
          </table:table-cell>
          <table:table-cell table:style-name="TableCell247">
            <text:p text:style-name="P248">Usmeni ispit</text:p>
          </table:table-cell>
          <table:table-cell table:style-name="TableCell249">
            <text:p text:style-name="P250">Andreja Matijašić</text:p>
            <text:p text:style-name="P251">Sanja Kurelac</text:p>
            <text:p text:style-name="P252">Luka Atanasovski</text:p>
          </table:table-cell>
          <table:table-cell table:style-name="TableCell253">
            <text:p text:style-name="P254">Učionica 3. razreda PŠ Siniše i Zrinka Rendulića Oštarije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28.6.2024. (petak) u 8:00 sati</text:p>
          </table:table-cell>
          <table:table-cell table:style-name="TableCell259">
            <text:p text:style-name="P260">Matematika</text:p>
          </table:table-cell>
          <table:table-cell table:style-name="TableCell261">
            <text:p text:style-name="P262">Pisani ispit</text:p>
          </table:table-cell>
          <table:table-cell table:style-name="TableCell263">
            <text:p text:style-name="P264">Andreja Matijašić</text:p>
            <text:p text:style-name="P265">Viktorija Pribanić</text:p>
            <text:p text:style-name="P266">Luka Atanasovski</text:p>
          </table:table-cell>
          <table:table-cell table:style-name="TableCell267">
            <text:p text:style-name="P268">Učionica 3. razreda PŠ Siniše i Zrinka Rendulića Oštarije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28.6.2024. (petak) u 9:00 u 8:00sati</text:p>
          </table:table-cell>
          <table:table-cell table:style-name="TableCell273">
            <text:p text:style-name="P274">Glazbena kultura</text:p>
          </table:table-cell>
          <table:table-cell table:style-name="TableCell275">
            <text:p text:style-name="P276">Usmeni ispit</text:p>
          </table:table-cell>
          <table:table-cell table:style-name="TableCell277">
            <text:p text:style-name="P278">Andreja Matijašić</text:p>
            <text:p text:style-name="P279">Viktorija Pribanić</text:p>
            <text:p text:style-name="P280">Luka Atanasovski</text:p>
          </table:table-cell>
          <table:table-cell table:style-name="TableCell281">
            <text:p text:style-name="P282">Učionica 3. razreda PŠ Siniše i Zrinka Rendulića Oštarije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.7.2024. (ponedjeljak) u 8:00 sati</text:p>
          </table:table-cell>
          <table:table-cell table:style-name="TableCell287">
            <text:p text:style-name="P288">Priroda i društvo</text:p>
          </table:table-cell>
          <table:table-cell table:style-name="TableCell289">
            <text:p text:style-name="P290">Usmeni ispit</text:p>
          </table:table-cell>
          <table:table-cell table:style-name="TableCell291">
            <text:p text:style-name="P292">Andreja Matijašić</text:p>
            <text:p text:style-name="P293">Viktorija Pribanić</text:p>
            <text:p text:style-name="P294">Luka Atanasovski</text:p>
          </table:table-cell>
          <table:table-cell table:style-name="TableCell295">
            <text:p text:style-name="P296">Učionica 3. razreda PŠ Siniše i Zrinka Rendulića Oštarije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.7.2024. (ponedjeljak) u 8:30 sati</text:p>
          </table:table-cell>
          <table:table-cell table:style-name="TableCell301">
            <text:p text:style-name="P302">Tjelesna i zdravstvena kultura</text:p>
          </table:table-cell>
          <table:table-cell table:style-name="TableCell303">
            <text:p text:style-name="P304">Usmeni ispit</text:p>
          </table:table-cell>
          <table:table-cell table:style-name="TableCell305">
            <text:p text:style-name="P306">Andreja Matijašić</text:p>
            <text:p text:style-name="P307">Dorian Vincetić</text:p>
            <text:p text:style-name="P308">Luka Atanasovski</text:p>
          </table:table-cell>
          <table:table-cell table:style-name="TableCell309">
            <text:p text:style-name="P310">Učionica 3. razreda PŠ Siniše i Zrinka Rendulića Oštarije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.7.2024. (ponedjeljak) u 9:00 sati</text:p>
          </table:table-cell>
          <table:table-cell table:style-name="TableCell315">
            <text:p text:style-name="P316">Likovna kultura</text:p>
          </table:table-cell>
          <table:table-cell table:style-name="TableCell317">
            <text:p text:style-name="P318">Likovni rad</text:p>
          </table:table-cell>
          <table:table-cell table:style-name="TableCell319">
            <text:p text:style-name="P320">Andreja Matijašić</text:p>
            <text:p text:style-name="P321">Viktorija Pribanić</text:p>
            <text:p text:style-name="P322">Luka Atanasovski</text:p>
          </table:table-cell>
          <table:table-cell table:style-name="TableCell323">
            <text:p text:style-name="P324">Učionica 3. razreda PŠ Siniše i Zrinka Rendulića Oštarije</text:p>
          </table:table-cell>
        </table:table-row>
      </table:table>
      <text:p text:style-name="P325"><text:span text:style-name="T326">Sukladno članku 97. Statuta OŠ Josipdol ako učenik zbog bolesti ili drugog opravdanog razloga ne pristupi razrednom ispitu u propisanom roku, Škola mu je dužna omogućiti ponovno polaganje ispita nakon prestanka razloga. Rok za opravdavanje izostanka je 48 sati prema odluci Razrednog vijeća. U slučaju da učenik ne pristupi razrednom ispitu u propisanim rokovima, a roditelj ne dostavi odgovarajuću ispričnicu u roku 48 sati od početka razrednog ispita, Povjerenstvo će učenika ocijeniti s nedovoljnim</text:span></text:p>
      <text:p text:style-name="P327"/>
      <text:p text:style-name="P328"/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vana Jurašić</meta:initial-creator>
    <dc:creator>Ivana Jurašić</dc:creator>
    <meta:creation-date>2024-06-24T09:31:00Z</meta:creation-date>
    <dc:date>2024-06-24T09:55:00Z</dc:date>
    <meta:template xlink:href="Normal" xlink:type="simple"/>
    <meta:editing-cycles>1</meta:editing-cycles>
    <meta:editing-duration>PT1380S</meta:editing-duration>
    <meta:document-statistic meta:page-count="2" meta:paragraph-count="8" meta:word-count="620" meta:character-count="4148" meta:row-count="29" meta:non-whitespace-character-count="3536"/>
  </office:meta>
</office:document-meta>
</file>